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Deja vu sans" svg:font-family="'Deja 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Deja vu sans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Deja vu sans" fo:font-size="11pt" fo:letter-spacing="normal" fo:font-style="normal" fo:font-weight="normal" officeooo:paragraph-rsid="001210c3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Deja vu sans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1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Deja vu sans" fo:font-size="11pt" fo:letter-spacing="0.026cm" fo:font-style="normal" fo:font-weight="normal" officeooo:paragraph-rsid="00119f3a" style:font-size-asian="11pt" style:font-size-complex="11pt"/>
    </style:style>
    <style:style style:name="P5" style:family="paragraph" style:parent-style-name="Text_20_body" style:list-style-name="L1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Deja vu sans" fo:font-size="11pt" fo:letter-spacing="0.026cm" fo:font-style="normal" fo:font-weight="normal" style:font-size-asian="11pt" style:font-size-complex="11pt"/>
    </style:style>
    <style:style style:name="P6" style:family="paragraph" style:parent-style-name="Text_20_body" style:list-style-name="L2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Deja vu sans" fo:font-size="11pt" fo:letter-spacing="0.026cm" fo:font-style="normal" fo:font-weight="normal" style:font-size-asian="11pt" style:font-size-complex="11pt"/>
    </style:style>
    <style:style style:name="P7" style:family="paragraph" style:parent-style-name="Text_20_body" style:list-style-name="L3">
      <style:paragraph-properties fo:margin-left="0cm" fo:margin-right="0cm" fo:margin-top="0cm" fo:margin-bottom="0.265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Deja vu sans" fo:font-size="11pt" fo:letter-spacing="0.026cm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529cm" style:contextual-spacing="false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Deja vu sans" fo:font-size="11pt" fo:letter-spacing="normal" fo:font-style="normal" fo:font-weight="normal" style:font-size-asian="11pt" style:font-size-complex="11pt"/>
    </style:style>
    <style:style style:name="T1" style:family="text">
      <style:text-properties officeooo:rsid="00119f3a"/>
    </style:style>
    <style:style style:name="T2" style:family="text">
      <style:text-properties officeooo:rsid="001210c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dcc3" style:font-weight-asian="bold" style:font-weight-complex="bold"/>
    </style:style>
    <style:style style:name="T5" style:family="text">
      <style:text-properties fo:font-weight="bold" officeooo:rsid="00119f3a" style:font-weight-asian="bold" style:font-weight-complex="bold"/>
    </style:style>
    <style:style style:name="T6" style:family="text">
      <style:text-properties fo:font-weight="bold" officeooo:rsid="0011a092" style:font-weight-asian="bold" style:font-weight-complex="bold"/>
    </style:style>
    <style:style style:name="T7" style:family="text">
      <style:text-properties officeooo:rsid="0013dcc3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ncelarie Radców Prawnych i Adwokatów</text:span> – Kraków, ul. <text:span text:style-name="T1">Józefa Bema 15/3</text:span></text:p>
      <text:p text:style-name="P3"><text:span text:style-name="T3">Kancelaria oferuje podnajem komfortowego miejsca dla prawnika</text:span> <text:s/>(biurko w eleganckim pokoju z dostępem do sali konferencyjnej, <text:span text:style-name="T1">drukarką sieciową, internetem, klimatyzacją</text:span>) w <text:span text:style-name="T1">Kamienicy </text:span><text:s/>przy ul. <text:span text:style-name="T1">Józefa Bema 15/</text:span> 3 w Krakowie – <text:span text:style-name="T1">15 minut spacerem od siedziby sądu, jasny słoneczny pokój z widokiem na Unity Center </text:span></text:p>
      <text:p text:style-name="P2">Kontakt:<text:line-break/>Zapraszamy do kontaktu w celu uzyskania dodatkowych informacji oraz umówienia prezentacji lokalu <text:span text:style-name="T4">n</text:span><text:span text:style-name="T3">r tel.</text:span><text:span text:style-name="T5">664 523 043</text:span></text:p>
      <text:p text:style-name="P1">Informacje o lokalu </text:p>
      <text:list xml:id="list733603553" text:style-name="L1">
        <text:list-item>
          <text:p text:style-name="P4">Powierzchnia: <text:span text:style-name="T1">Łączna lokalu ponad 100</text:span> m², <text:span text:style-name="T1">Pokoju w którym znajduje się miejsce ok 30 <text:s/>m²</text:span></text:p>
        </text:list-item>
        <text:list-item>
          <text:p text:style-name="P5">Poziom: <text:span text:style-name="T1">II Piętro</text:span></text:p>
        </text:list-item>
        <text:list-item>
          <text:p text:style-name="P5">Stan budynku: <text:span text:style-name="T1">kamienica, odnowiona, świeżo wyremontowana klatka schodowa</text:span></text:p>
        </text:list-item>
        <text:list-item>
          <text:p text:style-name="P5"><text:span text:style-name="T3">Cena: </text:span><text:span text:style-name="T6">8</text:span><text:span text:style-name="T5">00</text:span><text:span text:style-name="T3"> zł </text:span><text:span text:style-name="T5">brutto</text:span> / miesiąc <text:span text:style-name="T1">+ media </text:span><text:span text:style-name="T7">(zmienne zależne od pory roku)</text:span></text:p>
        </text:list-item>
      </text:list>
      <text:list xml:id="list3842683406" text:style-name="L2">
        <text:list-item>
          <text:p text:style-name="P6"><text:span text:style-name="T1">Strefa </text:span><text:span text:style-name="T7">płatnego </text:span><text:span text:style-name="T1">parkowania</text:span> „<text:span text:style-name="T1">C” zawsze dostępne miejsca parkingowe, możliwość wykupienia abonamentu mikroprzedsiębiorcy </text:span></text:p>
        </text:list-item>
        <text:list-item>
          <text:p text:style-name="P6">Przestronn<text:span text:style-name="T1">y</text:span> <text:span text:style-name="T1">przedpokój</text:span> z recepcją, która obsługuje gości oraz pracowników</text:p>
        </text:list-item>
        <text:list-item>
          <text:p text:style-name="P6"><text:span text:style-name="T7">Dostępna</text:span> sal<text:span text:style-name="T7">a</text:span> konferencyjn<text:span text:style-name="T7">a</text:span> </text:p>
        </text:list-item>
        <text:list-item>
          <text:p text:style-name="P6">Nowoczesne części wspólne o wysokim standardzie, <text:span text:style-name="T1">kuchnia, dwie łazienki</text:span></text:p>
        </text:list-item>
        <text:list-item>
          <text:p text:style-name="P6"><text:span text:style-name="T2">Zabytkowa dzielnica, z</text:span>ielone zadbane otoczenie</text:p>
        </text:list-item>
      </text:list>
      <text:list xml:id="list938662586" text:style-name="L3">
        <text:list-item>
          <text:p text:style-name="P7"><text:span text:style-name="T7">Blisko</text:span> komunikacja miejska <text:span text:style-name="T7">autobus, tramwaj, pociąg, autobus największe węzły komunikacyjne w sąsiedztwie</text:span></text:p>
        </text:list-item>
        <text:list-item>
          <text:p text:style-name="P7">Bliskość głównych arterii drogowych</text:p>
        </text:list-item>
        <text:list-item>
          <text:p text:style-name="P7">Szybki i wygodny dojazd do i z centrum Krakowa</text:p>
        </text:list-item>
        <text:list-item>
          <text:p text:style-name="P7">Bezpośrednie sąsiedztwo Sądów</text:p>
        </text:list-item>
      </text:list>
      <text:p text:style-name="P1">Podnajem <text:s/>dla prawnika poszukującego profesjonalnego miejsca pracy w prestiżowej lokalizacj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Deja vu sans" svg:font-family="'Deja 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3T13:52:28.829275336</meta:creation-date>
    <dc:date>2026-02-25T12:59:14.001346238</dc:date>
    <meta:editing-duration>PT21M49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8" meta:word-count="205" meta:character-count="1425" meta:non-whitespace-character-count="1244"/>
  </office:meta>
</office:document-meta>
</file>